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pand, Voltaweg 9, 5993S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6 een aanvraag omgevingsvergunning ontvangen voor de uitbreiding van het bedrijfspand op locatie Voltaweg 9, 5993SE Maasbree. De aanvraag is geregistreerd onder zaaknummer Z2026-0000265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51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56</meta:user-defined>
    <meta:user-defined meta:name="DCTERMS.abstract">Betreft: Aanvraag op locatie Voltaweg 9, 5993SE Maasbree</meta:user-defined>
    <dc:language>nl</dc:language>
    <meta:user-defined meta:name="OVERHEIDop.locatietype/OVERHEIDop.gebiedsmarkering">Vlak</meta:user-defined>
    <meta:user-defined meta:name="DC.title">Aanvraag omgevingsvergunning voor uitbreiding bedrijfspand, Voltaweg 9, 5993SE Maasbre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02</meta:user-defined>
    <meta:user-defined meta:name="OVERHEIDop.GmbID/DC.identifier">gmb-2026-285102</meta:user-defined>
    <meta:user-defined meta:name="OVERHEIDop.versieInformatie"/>
  </office:meta>
</office:document-meta>
</file>