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incidentele ontheffing heeft verleend op grond van artikel 2.29 van de Algemene Plaatselijke Verordening voor:  </text:p>
            <text:p text:style-name="common-al">
            
          </text:p>
            <text:p text:style-name="common-al">de openbare inrichting handelend onder de naam Korfbalvereniging Refleks, gevestigd aan de Schaapweg</text:p>
            <text:p text:style-name="common-al">2d in Rijswijk. De ontheffing is bedoeld voor vertoning van voetbalwedstrijden van het Wereld Kampioenschap 2026. Door middel van de ontheffing is het toegestaan om op de volgende dag en voor de volgende wedstrijd incidenteel</text:p>
            <text:p text:style-name="common-al">langer open te blijven:</text:p>
            <text:p text:style-name="common-al">•           26 juni 2026; voetbalwedstrijd: Tunesië – Nederland.</text:p>
            <text:p text:style-name="common-al">
            
          </text:p>
            <text:p text:style-name="last-al">De ontheffing is verzonden op 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51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420137448</meta:user-defined>
    <dc:language>nl</dc:language>
    <meta:user-defined meta:name="OVERHEIDop.locatietype/OVERHEIDop.gebiedsmarkering">Punt</meta:user-defined>
    <meta:user-defined meta:name="OVERHEIDop.locatietype/OVERHEIDop.gebiedsmarkering">Vlak</meta:user-defined>
    <meta:user-defined meta:name="DC.title">Incidentele ontheffing sluitingstijd</meta:user-defined>
    <meta:user-defined meta:name="DCTERMS.W3CDTF/DCTERMS.available">2026-06-16</meta:user-defined>
    <meta:user-defined meta:name="DCTERMS.W3CDTF/OVERHEIDop.jaargang">2026</meta:user-defined>
    <meta:user-defined meta:name="OVERHEIDop.publicationIssue">285100</meta:user-defined>
    <meta:user-defined meta:name="OVERHEIDop.GmbID/DC.identifier">gmb-2026-285100</meta:user-defined>
    <meta:user-defined meta:name="OVERHEIDop.versieInformatie"/>
  </office:meta>
</office:document-meta>
</file>