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riëtte Roland Holststraat 51, 1902PZ Castricum, het wijzigen van de gevel, datum ontvangst 28 mei 2026 (Z2026-00004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0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77</meta:user-defined>
    <meta:user-defined meta:name="DCTERMS.abstract">Henriëtte Roland Holststraat 51, 1902PZ Castricum, het wijzigen van de gevel, datum ontvangst 28 mei 2026 (Z2026-0000487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Henriëtte Roland Holststraat 51, 1902PZ Castricum, het wijzigen van de gevel, datum ontvangst 28 mei 2026 (Z2026-00004877)</meta:user-defined>
    <meta:user-defined meta:name="DCTERMS.W3CDTF/DCTERMS.available">2026-06-16</meta:user-defined>
    <meta:user-defined meta:name="DCTERMS.W3CDTF/OVERHEIDop.jaargang">2026</meta:user-defined>
    <meta:user-defined meta:name="OVERHEIDop.publicationIssue">285093</meta:user-defined>
    <meta:user-defined meta:name="OVERHEIDop.GmbID/DC.identifier">gmb-2026-285093</meta:user-defined>
    <meta:user-defined meta:name="OVERHEIDop.versieInformatie"/>
  </office:meta>
</office:document-meta>
</file>