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Beatrixstraat 20 Nijkerk, het aanbrengen van een sparing in de keukenw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443</text:p>
            <text:p text:style-name="common-al">Ontvangen op 11 jun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85083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8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83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Beatrixstraat 20 Nijkerk, het aanbrengen van een sparing in de keukenwand.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083</meta:user-defined>
    <meta:user-defined meta:name="OVERHEIDop.GmbID/DC.identifier">gmb-2026-285083</meta:user-defined>
    <meta:user-defined meta:name="OVERHEIDop.versieInformatie"/>
  </office:meta>
</office:document-meta>
</file>