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22 en 2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22 en 26 Mierlo</text:p>
            <text:p text:style-name="common-al">Datum ontvangst: 11-06-2026</text:p>
            <text:p text:style-name="common-al">Omschrijving: het bouwen van twee woningen</text:p>
            <text:p text:style-name="common-al">Zaaknummer: 177137338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50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3895</meta:user-defined>
    <meta:user-defined meta:name="DCTERMS.abstract">Burgemeester Termeerstraat 22 en 26 Mierlo - het bouwen van twee woningen</meta:user-defined>
    <dc:language>nl</dc:language>
    <meta:user-defined meta:name="OVERHEIDop.locatietype/OVERHEIDop.gebiedsmarkering">Vlak</meta:user-defined>
    <meta:user-defined meta:name="DC.title">Kennisgeving ontvangst aanvraag omgevingsvergunning Burgemeester Termeerstraat 22 en 26 Mierl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78</meta:user-defined>
    <meta:user-defined meta:name="OVERHEIDop.GmbID/DC.identifier">gmb-2026-285078</meta:user-defined>
    <meta:user-defined meta:name="OVERHEIDop.versieInformatie"/>
  </office:meta>
</office:document-meta>
</file>