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Voorthuizerweg 15 a Nijkerk, bedrijfswoning gebruiken als burgerwoning (functiewijzig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33</text:p>
            <text:p text:style-name="common-al">Ontvangen op 1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Voorthuizerweg 15 a Nijkerk, bedrijfswoning gebruiken als burgerwoning (functiewijziging)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75</meta:user-defined>
    <meta:user-defined meta:name="OVERHEIDop.GmbID/DC.identifier">gmb-2026-285075</meta:user-defined>
    <meta:user-defined meta:name="OVERHEIDop.versieInformatie"/>
  </office:meta>
</office:document-meta>
</file>