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hijskraan op 15 juni 2026, achter of voor Willem de Zwijgerlaan 118, 1901CT Castricum, verzenddatum 12 juni 2026 (Z2026-00005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507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7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7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14</meta:user-defined>
    <meta:user-defined meta:name="DCTERMS.abstract">plaatsen hijskraan Willem de zwijgerlaan 118 CastricumWillem de Zwijgerlaan 118, 1901CT Castricum, verzenddatum 11 juni 2026 (Z2026-00005214)</meta:user-defined>
    <dc:language>nl</dc:language>
    <meta:user-defined meta:name="OVERHEIDop.locatietype/OVERHEIDop.gebiedsmarkering">Punt</meta:user-defined>
    <meta:user-defined meta:name="DC.title">Verleende vergunning voor het plaatsen van een hijskraan op 15 juni 2026, achter of voor Willem de Zwijgerlaan 118, 1901CT Castricum, verzenddatum 12 juni 2026 (Z2026-00005214)</meta:user-defined>
    <meta:user-defined meta:name="DCTERMS.W3CDTF/DCTERMS.available">2026-06-16</meta:user-defined>
    <meta:user-defined meta:name="DCTERMS.W3CDTF/OVERHEIDop.jaargang">2026</meta:user-defined>
    <meta:user-defined meta:name="OVERHEIDop.publicationIssue">285073</meta:user-defined>
    <meta:user-defined meta:name="OVERHEIDop.GmbID/DC.identifier">gmb-2026-285073</meta:user-defined>
    <meta:user-defined meta:name="OVERHEIDop.versieInformatie"/>
  </office:meta>
</office:document-meta>
</file>