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vak tegenover Lavendelstraat 2, 4941BV Raamsdonksveer</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Tijdelijk plaatsen opslagcontainer op parkeerplek op locatie parkeervak tegenover Lavendelstraat 2, 4941 BV Raamsdonksveer. De aanvraag is geregistreerd onder zaaknummer Z2026-0000052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50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4</meta:user-defined>
    <meta:user-defined meta:name="DCTERMS.abstract">Betreft: aanvraag op locatie parkeervak tegenover Lavendelstraat 2, 4941BV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arkeervak tegenover Lavendelstraat 2, 4941BV Raamsdonksveer</meta:user-defined>
    <meta:user-defined meta:name="DCTERMS.W3CDTF/DCTERMS.available">2026-06-17</meta:user-defined>
    <meta:user-defined meta:name="DCTERMS.W3CDTF/OVERHEIDop.jaargang">2026</meta:user-defined>
    <meta:user-defined meta:name="OVERHEIDop.publicationIssue">285071</meta:user-defined>
    <meta:user-defined meta:name="OVERHEIDop.GmbID/DC.identifier">gmb-2026-285071</meta:user-defined>
    <meta:user-defined meta:name="OVERHEIDop.versieInformatie"/>
  </office:meta>
</office:document-meta>
</file>