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osterweg 5 Wageningen, toepassen van grond HW25133 - BRM Vadap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20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8506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6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6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osterweg 5 Wageningen, toepassen van grond HW25133 - BRM Vadapark.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066</meta:user-defined>
    <meta:user-defined meta:name="OVERHEIDop.GmbID/DC.identifier">gmb-2026-285066</meta:user-defined>
    <meta:user-defined meta:name="OVERHEIDop.versieInformatie"/>
  </office:meta>
</office:document-meta>
</file>