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ändellaan 24 Voorthuizen, het vervangen van de veranda (2025W192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06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ändellaan 24 Voorthuizen, het vervangen van de veranda (2025W1926)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63</meta:user-defined>
    <meta:user-defined meta:name="OVERHEIDop.GmbID/DC.identifier">gmb-2026-285063</meta:user-defined>
    <meta:user-defined meta:name="OVERHEIDop.versieInformatie"/>
  </office:meta>
</office:document-meta>
</file>