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jkerk - Stemmen met volma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Als u zelf niet kunt stemmen, dan mag u iemand anders vragen om voor u te stemmen. Dit heet stemmen met een volmacht. De persoon die voor u stemt, moet tegelijkertijd ook zijn/haar eigen stem uitbrengen.</text:p>
            <text:p text:style-name="al">Er zijn twee soorten volmacht, namelijk een onderhandse volmacht en een schriftelijke volmacht. </text:p>
            <text:p text:style-name="al"/>
            <text:p text:style-name="tussenkopcur">Onderhandse volmacht</text:p>
            <text:list text:style-name="id1-3-2-2-1-7">
              <text:list-item text:style-override="id1-3-2-2-1-7-1">
                <text:number>•</text:number>
                <text:p text:style-name="al">vul samen de achterzijde van de stempas in;</text:p>
              </text:list-item>
              <text:list-item text:style-override="id1-3-2-2-1-7-2">
                <text:number>•</text:number>
                <text:p text:style-name="al">zet allebei uw handtekening op de stempas;</text:p>
              </text:list-item>
              <text:list-item text:style-override="id1-3-2-2-1-7-3">
                <text:number>•</text:number>
                <text:p text:style-name="al">geef de gemachtigde een kopie (dit mag ook via een foto op een telefoon) van uw identiteitsbewijs mee, deze mag op de dag van de verkiezing maximaal 5 jaar verlopen zijn.</text:p>
                <text:p text:style-name="al"/>
              </text:list-item>
            </text:list>
            <text:p text:style-name="tussenkopcur">Schriftelijke volmacht</text:p>
            <text:p text:style-name="al">U kunt op de website www.nijkerk.eu/verkiezingen via de link <text:a xlink:href="https://www.nijkerk.eu/verkiezingen-een-ander-machtigen" xlink:type="simple">Verkiezingen, een ander machtigen | Nijkerk</text:a> een schriftelijke volmacht aanvragen. </text:p>
            <text:p text:style-name="al"/>
            <text:p text:style-name="al">Het formulier moet uiterlijk vrijdag 13 maart 2026 door de gemeente zijn ontvangen. U kunt het per post sturen naar: gemeente Nijkerk, Van 't Hoffstraat 24, 3863 AX Nijkerk of Postbus 1000, 3860 BA Nijkerk.</text:p>
            <text:p text:style-name="al"/>
            <text:p text:style-name="al"/>
            <text:p text:style-name="al">Voorwaarden voor stemmen met een volmacht. De persoon die voor u stemt:</text:p>
            <text:p text:style-name="al">• moet ook stemgerechtigd zijn voor dezelfde verkiezing;</text:p>
            <text:p text:style-name="al">• moet een geldig identiteitsbewijs meenemen als hij/zij gaat stemmen;</text:p>
            <text:p text:style-name="al">• moet in de gemeente Nijkerk wonen.</text:p>
            <text:p text:style-name="al"/>
            <text:p text:style-name="al">Gemeente Nijkerk, 2 februari 2026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50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Decentraal/OVERHEID.category">Bestuur | Organisatie en beleid</meta:user-defined>
    <meta:user-defined meta:name="DCTERMS.abstract">Stemmen met volmacht </meta:user-defined>
    <dc:language>nl</dc:language>
    <meta:user-defined meta:name="OVERHEIDop.locatietype/OVERHEIDop.gebiedsmarkering">Woonplaats</meta:user-defined>
    <meta:user-defined meta:name="DC.title">Gemeente Nijkerk - Stemmen met volmacht</meta:user-defined>
    <meta:user-defined meta:name="DCTERMS.W3CDTF/DCTERMS.available">2026-02-02</meta:user-defined>
    <meta:user-defined meta:name="DCTERMS.W3CDTF/OVERHEIDop.jaargang">2026</meta:user-defined>
    <meta:user-defined meta:name="OVERHEIDop.publicationIssue">28506</meta:user-defined>
    <meta:user-defined meta:name="OVERHEIDop.GmbID/DC.identifier">gmb-2026-28506</meta:user-defined>
    <meta:user-defined meta:name="OVERHEIDop.versieInformatie"/>
  </office:meta>
</office:document-meta>
</file>