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Frans Tromplaan 19 Hoevelak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101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85058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05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05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Frans Tromplaan 19 Hoevelaken, het verwijderen van asbesthoudende materialen.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058</meta:user-defined>
    <meta:user-defined meta:name="OVERHEIDop.GmbID/DC.identifier">gmb-2026-285058</meta:user-defined>
    <meta:user-defined meta:name="OVERHEIDop.versieInformatie"/>
  </office:meta>
</office:document-meta>
</file>