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rompenbergstraat 12, 1931 AC Egmond aan Zee, het plaatsen van een dakopbouw, verzenddatum 12 juni 2026 (Z2026-00004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505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05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832</meta:user-defined>
    <meta:user-defined meta:name="DCTERMS.abstract">Trompenbergstraat 12, 1931 AC Egmond aan Zee, het plaatsen van een dakopbouw, verzenddatum 12 juni 2026 (Z2026-00004832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Trompenbergstraat 12, 1931 AC Egmond aan Zee, het plaatsen van een dakopbouw, verzenddatum 12 juni 2026 (Z2026-00004832)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056</meta:user-defined>
    <meta:user-defined meta:name="OVERHEIDop.GmbID/DC.identifier">gmb-2026-285056</meta:user-defined>
    <meta:user-defined meta:name="OVERHEIDop.versieInformatie"/>
  </office:meta>
</office:document-meta>
</file>