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incidentele ontheffing heeft verleend op grond van artikel 2.29 van de Algemene Plaatselijke Verordening voor:  </text:p>
            <text:p text:style-name="common-al">
            
          </text:p>
            <text:p text:style-name="common-al">de openbare inrichting handelend onder de naam Ton’s Muziekcafé, gevestigd aan de Herenstraat</text:p>
            <text:p text:style-name="common-al">97a in Rijswijk. De ontheffing is bedoeld voor vertoning van voetbalwedstrijden van het Wereld Kampioenschap 2026. Door middel van de ontheffing is het toegestaan om op de volgende dagen en voor de volgende wedstrijden incidenteel langer open te blijven:</text:p>
            <text:p text:style-name="common-al">•           14 juni 2026; voetbalwedstrijd: Nederland – Japan</text:p>
            <text:p text:style-name="common-al">
            
          </text:p>
            <text:p text:style-name="common-al">•           26 juni 2026; voetbalwedstrijd: Tunesië – Nederland</text:p>
            <text:p text:style-name="common-al">
            
          </text:p>
            <text:p text:style-name="common-al">•           29 juni 2026; voetbalwedstrijd: Nr.1 Poule E – Nr.3 Poule A/B/C/D/F</text:p>
            <text:p text:style-name="common-al">
            
          </text:p>
            <text:p text:style-name="common-al">•           30 juni 2026; voetbalwedstrijd: Nr.1 Poule F – Nr.2 Poule C</text:p>
            <text:p text:style-name="common-al">
            
          </text:p>
            <text:p text:style-name="common-al">•           30 juni 2026; voetbalwedstrijd: Nr.1 Poule I – Nr. 3 Poule C/D/F/G/H</text:p>
            <text:p text:style-name="common-al">
            
          </text:p>
            <text:p text:style-name="common-al">•           1 juli 2026; voetbalwedstrijd: Nr. 1 Poule A – Nr. 3 Poule C/E/F/H/I</text:p>
            <text:p text:style-name="common-al">
            
          </text:p>
            <text:p text:style-name="common-al">•           2 juli 2026; voetbalwedstrijd: Nr. 1 Poule D – Nr. 3 Poule B/E/F/I/J</text:p>
            <text:p text:style-name="common-al">
            
          </text:p>
            <text:p text:style-name="common-al">•           3 juli 2026; voetbalwedstrijd: Nr. 1 Poule B – Nr. 3 Poule E/F/G/I/J</text:p>
            <text:p text:style-name="common-al">
            
          </text:p>
            <text:p text:style-name="common-al">•           4 juli 2026; voetbalwedstrijd: Winnaar duel 74 – Winnaar duel 77</text:p>
            <text:p text:style-name="common-al">
            
          </text:p>
            <text:p text:style-name="common-al">•           5 juli 2026; voetbalwedstrijd: Winnaar duel 76 – Winnaar duel 78</text:p>
            <text:p text:style-name="common-al">
            
          </text:p>
            <text:p text:style-name="common-al">•           6 juli 2026; voetbalwedstrijd: Winnaar duel 79 – Winnaar duel 80</text:p>
            <text:p text:style-name="common-al">
            
          </text:p>
            <text:p text:style-name="common-al">•           7 juli 2026; voetbalwedstrijd: Winnaar duel 81 – Winnaar duel 82</text:p>
            <text:p text:style-name="common-al">
            
          </text:p>
            <text:p text:style-name="common-al">•           7 juli 2026; voetbalwedstrijd: Winnaar duel 85 – Winnaar duel 87</text:p>
            <text:p text:style-name="common-al">
            
          </text:p>
            <text:p text:style-name="common-al">•           9 juli 2026; voetbalwedstrijd: Winnaar duel 89 – Winnaar duel 90</text:p>
            <text:p text:style-name="common-al">
            
          </text:p>
            <text:p text:style-name="common-al">•           11 juli 2026; voetbalwedstrijd: Winnaar duel 91 – Winnaar duel 92</text:p>
            <text:p text:style-name="common-al">
            
          </text:p>
            <text:p text:style-name="common-al">•           12 juli 2026; voetbalwedstrijd: Winnaar duel 95 – Winnaar duel 96</text:p>
            <text:p text:style-name="common-al">
            
          </text:p>
            <text:p text:style-name="common-al">•           18 juli 2026; voetbalwedstrijd: Verliezer duel 101 – Verliezer duel 102</text:p>
            <text:p text:style-name="common-al">
            
          </text:p>
            <text:p text:style-name="common-al">•           19 juli 2026; voetbalwedstrijd: Winnaar duel 101 – Winnaar duel 102 (finale)</text:p>
            <text:p text:style-name="common-al">
            
          </text:p>
            <text:p text:style-name="last-al">De ontheffing is verzonden op 11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04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4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161373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cidentele ontheffing sluitingstijd</meta:user-defined>
    <meta:user-defined meta:name="DCTERMS.W3CDTF/DCTERMS.available">2026-06-16</meta:user-defined>
    <meta:user-defined meta:name="DCTERMS.W3CDTF/OVERHEIDop.jaargang">2026</meta:user-defined>
    <meta:user-defined meta:name="OVERHEIDop.publicationIssue">285046</meta:user-defined>
    <meta:user-defined meta:name="OVERHEIDop.GmbID/DC.identifier">gmb-2026-285046</meta:user-defined>
    <meta:user-defined meta:name="OVERHEIDop.versieInformatie"/>
  </office:meta>
</office:document-meta>
</file>