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34 Terschuur, het verwijderen van asbesthoudende materialen (dakrenov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34 Terschuur, het verwijderen van asbesthoudende materialen (dakrenovatie)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4</meta:user-defined>
    <meta:user-defined meta:name="OVERHEIDop.GmbID/DC.identifier">gmb-2026-285044</meta:user-defined>
    <meta:user-defined meta:name="OVERHEIDop.versieInformatie"/>
  </office:meta>
</office:document-meta>
</file>