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t geaccepteerd, Melding, Bloemendaallaan 77 Barneveld, toepassen van grond P26A003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1035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85041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041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041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Niet geaccepteerd, Melding, Bloemendaallaan 77 Barneveld, toepassen van grond P26A0034.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5041</meta:user-defined>
    <meta:user-defined meta:name="OVERHEIDop.GmbID/DC.identifier">gmb-2026-285041</meta:user-defined>
    <meta:user-defined meta:name="OVERHEIDop.versieInformatie"/>
  </office:meta>
</office:document-meta>
</file>