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altewachter 20 3034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35</text:span>/<text:span text:style-name="nadrukvet">2026052601105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een bestaande brug door een nieuwe grotere brug op de locatie nabij Haltewachter 20, 3034KE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0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35</meta:user-defined>
    <meta:user-defined meta:name="DCTERMS.abstract">Vervangen van een bestaande brug door een nieuwe groter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altewachter 20 3034KE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39</meta:user-defined>
    <meta:user-defined meta:name="OVERHEIDop.GmbID/DC.identifier">gmb-2026-285039</meta:user-defined>
    <meta:user-defined meta:name="OVERHEIDop.versieInformatie"/>
  </office:meta>
</office:document-meta>
</file>