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stweg 16 Kootwijkerbroek, het verstrekken van gegevens Woetz Speeltoestellen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stweg 16 Kootwijkerbroek, het verstrekken van gegevens Woetz Speeltoestellen BV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36</meta:user-defined>
    <meta:user-defined meta:name="OVERHEIDop.GmbID/DC.identifier">gmb-2026-285036</meta:user-defined>
    <meta:user-defined meta:name="OVERHEIDop.versieInformatie"/>
  </office:meta>
</office:document-meta>
</file>