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reguliere procedure, Brederhorst 20 Ede, het kappen van 1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juni 2026</text:p>
            <text:p text:style-name="common-al">Zaaknummer 2026W083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501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1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1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reguliere procedure, Brederhorst 20 Ede, het kappen van 1 boom.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018</meta:user-defined>
    <meta:user-defined meta:name="OVERHEIDop.GmbID/DC.identifier">gmb-2026-285018</meta:user-defined>
    <meta:user-defined meta:name="OVERHEIDop.versieInformatie"/>
  </office:meta>
</office:document-meta>
</file>