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bruiloftsfeest op 29 augustus 2026 in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4 mei 2026 is de volgende melding binnengekomen:</text:p>
            <text:p text:style-name="last-al">Suwâld, Noorderend 25, besloten bruiloftsfeest met muziek op 29 augustus 2026 van 14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500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507</meta:user-defined>
    <meta:user-defined meta:name="DCTERMS.abstract">Besloten bruiloftsfeest op 29 augustus 2026 in Suwâld</meta:user-defined>
    <dc:language>nl</dc:language>
    <meta:user-defined meta:name="OVERHEIDop.locatietype/OVERHEIDop.gebiedsmarkering">Punt</meta:user-defined>
    <meta:user-defined meta:name="DC.title">Gemeente Tytsjerksteradiel - melding Besloten bruiloftsfeest op 29 augustus 2026 in Suwâl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06</meta:user-defined>
    <meta:user-defined meta:name="OVERHEIDop.GmbID/DC.identifier">gmb-2026-285006</meta:user-defined>
    <meta:user-defined meta:name="OVERHEIDop.versieInformatie"/>
  </office:meta>
</office:document-meta>
</file>