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87, 5553C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aanvraag omgevingsvergunning ontvangen.</text:p>
            <text:p text:style-name="common-al">Het betreft een aanvraag op locatie Valkenierstraat 87 5553CP Valkenswaard met omschrijving realiseren uitrit en zaaknummer <text:span text:style-name="nadrukvet">494072</text:span>.</text:p>
            <text:p text:style-name="common-al">De zaak is geregistreerd onder nummer 49407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0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4072</meta:user-defined>
    <meta:user-defined meta:name="DCTERMS.abstract">realiseren uitrit, Valkenierstraat 187</meta:user-defined>
    <dc:language>nl</dc:language>
    <meta:user-defined meta:name="OVERHEIDop.locatietype/OVERHEIDop.gebiedsmarkering">Vlak</meta:user-defined>
    <meta:user-defined meta:name="DC.title">Ingediende aanvraag omgevingsvergunning Valkenierstraat 87, 5553CP Valkenswa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05</meta:user-defined>
    <meta:user-defined meta:name="OVERHEIDop.GmbID/DC.identifier">gmb-2026-285005</meta:user-defined>
    <meta:user-defined meta:name="OVERHEIDop.versieInformatie"/>
  </office:meta>
</office:document-meta>
</file>