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7, 9995PH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het Summerfestival Kantens op 2 t/m 4 juli 2026 op de locatie Kerkstraat 7, 9995PH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4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500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00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167</meta:user-defined>
    <meta:user-defined meta:name="DCTERMS.abstract">het organiseren van het Summerfestival Kantens op 2 t/m 4 juli 2026, Kerkstraat 7, 9995PH Kantens (24 juli 2026)</meta:user-defined>
    <dc:language>nl</dc:language>
    <meta:user-defined meta:name="OVERHEIDop.locatietype/OVERHEIDop.gebiedsmarkering">Vlak</meta:user-defined>
    <meta:user-defined meta:name="DC.title">Besluit evenementenvergunning Kerkstraat 7, 9995PH Kantens</meta:user-defined>
    <meta:user-defined meta:name="DCTERMS.W3CDTF/DCTERMS.available">2026-06-16</meta:user-defined>
    <meta:user-defined meta:name="DCTERMS.W3CDTF/OVERHEIDop.jaargang">2026</meta:user-defined>
    <meta:user-defined meta:name="OVERHEIDop.publicationIssue">285001</meta:user-defined>
    <meta:user-defined meta:name="OVERHEIDop.GmbID/DC.identifier">gmb-2026-285001</meta:user-defined>
    <meta:user-defined meta:name="OVERHEIDop.versieInformatie"/>
  </office:meta>
</office:document-meta>
</file>