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bouw, Brandts Buyskade 40 2324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22</text:p>
            <text:p text:style-name="common-al">
            <text:span text:style-name="nadrukvet">Ingekomen:</text:span> 10-06-2026 19:48</text:p>
            <text:p text:style-name="common-al">
            <text:span text:style-name="nadrukvet">Locatie:</text:span> Brandts Buyskade 40 2324L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22" xlink:type="simple">publicatiesomgevingsvergunningen@leiden.nl</text:a> de volgende gegevens:</text:p>
            <text:p text:style-name="common-al">-het kenmerk van de aanvraag: Z/26/40018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1822</meta:user-defined>
    <meta:user-defined meta:name="DCTERMS.abstract">realiser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pbouw, Brandts Buyskade 40 2324LS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48_Samenvatting 000|exb-2026-21018</meta:user-defined>
    <meta:user-defined meta:name="OVERHEIDop.publicationIssue">285000</meta:user-defined>
    <meta:user-defined meta:name="OVERHEIDop.GmbID/DC.identifier">gmb-2026-285000</meta:user-defined>
    <meta:user-defined meta:name="OVERHEIDop.versieInformatie"/>
  </office:meta>
</office:document-meta>
</file>