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8 woningen fase 4 Stella Nova nabij Planetenlaan - Grote Beerstraat, 3204 BN Spijkenisse, Verzoeklocatie 20251230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8 woningen fase 4 Stella Nov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lanetenlaan - Grote Beerstraat</text:p>
            <text:p text:style-name="common-al">3204 B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79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7954</meta:user-defined>
    <meta:user-defined meta:name="DCTERMS.abstract">Het bouwen van 18 woningen fase 4 Stella Nov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8 woningen fase 4 Stella Nova nabij Planetenlaan - Grote Beerstraat, 3204 BN Spijkenisse, Verzoeklocatie 2025123000202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50</meta:user-defined>
    <meta:user-defined meta:name="OVERHEIDop.GmbID/DC.identifier">gmb-2026-2850</meta:user-defined>
    <meta:user-defined meta:name="OVERHEIDop.versieInformatie"/>
  </office:meta>
</office:document-meta>
</file>