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twee basisscholen (waarvan een bestaande school die wordt gerevitaliseerd) en kinderdagverblijf/BSO aan de Slagenweg 3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Slagenweg 3 in Ommen</text:p>
            <text:p text:style-name="common-al">
            <text:span text:style-name="nadrukvet">Zaakomschrijving:</text:span> het bouwen van twee basisscholen (waarvan een bestaande school die wordt gerevitaliseerd) en kinderdagverblijf/BSO</text:p>
            <text:p text:style-name="common-al">
            <text:span text:style-name="nadrukvet">Zaaknummer:</text:span> Z2025-0000586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om kappen of houtopstand velle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58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58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861</meta:user-defined>
    <meta:user-defined meta:name="DCTERMS.abstract">het bouwen van twee basisscholen (waarvan een bestaande school die wordt gerevitaliseerd) en kinderdagverblijf/BSO</meta:user-defined>
    <dc:language>nl</dc:language>
    <meta:user-defined meta:name="OVERHEIDop.locatietype/OVERHEIDop.gebiedsmarkering">Vlak</meta:user-defined>
    <meta:user-defined meta:name="DC.title">Verleende omgevingsvergunning, het bouwen van twee basisscholen (waarvan een bestaande school die wordt gerevitaliseerd) en kinderdagverblijf/BSO aan de Slagenweg 3 in Ommen</meta:user-defined>
    <meta:user-defined meta:name="DCTERMS.W3CDTF/DCTERMS.available">2026-01-07</meta:user-defined>
    <meta:user-defined meta:name="DCTERMS.W3CDTF/OVERHEIDop.jaargang">2026</meta:user-defined>
    <meta:user-defined meta:name="OVERHEIDop.publicationIssue">285</meta:user-defined>
    <meta:user-defined meta:name="OVERHEIDop.GmbID/DC.identifier">gmb-2026-285</meta:user-defined>
    <meta:user-defined meta:name="OVERHEIDop.versieInformatie"/>
  </office:meta>
</office:document-meta>
</file>