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de bouw van een erker en dakkapellen en een gevelwijziging, Mgr Cornelis Veermanlaan 8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2 juni 2026 een Omgevingsvergunning verleend voor de aanvraag met zaaknummer Z2026-00000307 op locatie Mgr Cornelis Veermanlaan 83 te Volen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e BOPA wordt verleend voor het isoleren van de woning.</text:span>
          </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12 jun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8499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9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9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07</meta:user-defined>
    <meta:user-defined meta:name="DCTERMS.abstract">Betreft:  besluit op locatie Mgr Cornelis Veermanlaan 83 te Volendam</meta:user-defined>
    <dc:language>nl</dc:language>
    <meta:user-defined meta:name="DC.title">Toestemming voor de bouw van een erker en dakkapellen en een gevelwijziging, Mgr Cornelis Veermanlaan 83 te Volendam</meta:user-defined>
    <meta:user-defined meta:name="OVERHEIDop.datumEindeReactietermijn">2026-07-24</meta:user-defined>
    <meta:user-defined meta:name="OVERHEIDop.terinzageleggingBG">https://jeleefomgeving.nl/inzien/855928955/bd97f5ab-1c3f-49a7-8a8d-aee9193f89d8</meta:user-defined>
    <meta:user-defined meta:name="OVERHEIDop.locatietype/OVERHEIDop.gebiedsmarkering">GeometrieRef</meta:user-defined>
    <meta:user-defined meta:name="DCTERMS.W3CDTF/DCTERMS.available">2026-06-16</meta:user-defined>
    <meta:user-defined meta:name="DCTERMS.W3CDTF/OVERHEIDop.jaargang">2026</meta:user-defined>
    <meta:user-defined meta:name="OVERHEIDop.externeBijlage">Afwijkvergunning|exb-2026-21017</meta:user-defined>
    <meta:user-defined meta:name="OVERHEIDop.publicationIssue">284998</meta:user-defined>
    <meta:user-defined meta:name="OVERHEIDop.GmbID/DC.identifier">gmb-2026-284998</meta:user-defined>
    <meta:user-defined meta:name="OVERHEIDop.versieInformatie"/>
  </office:meta>
</office:document-meta>
</file>