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verbouwing van de woning op locatie Mgr. Schaepmanlaan 53, 5103BB Dongen</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verbouwing van de woning op de locatie Mgr. Schaepmanlaan 53, 5103BB Dongen. De aanvraag is geregistreerd onder zaaknummer Z2026-00000968. De aanvraag betreft de volgende activiteiten: </text:p>
            <text:list text:style-name="id1-3-2-1-1-2">
              <text:list-item text:style-override="id1-3-2-1-1-2-1">
                <text:number>•</text:number>
                <text:p text:style-name="al">technische bouwactiviteit</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499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8</meta:user-defined>
    <meta:user-defined meta:name="DCTERMS.abstract">Mgr. Schaepmanlaan 53, 5103BB Dongen</meta:user-defined>
    <dc:language>nl</dc:language>
    <meta:user-defined meta:name="OVERHEIDop.locatietype/OVERHEIDop.gebiedsmarkering">Punt</meta:user-defined>
    <meta:user-defined meta:name="DC.title">Ontvangst aanvraag omgevingsvergunning voor verbouwing van de woning op locatie Mgr. Schaepmanlaan 53, 5103BB Dongen</meta:user-defined>
    <meta:user-defined meta:name="DCTERMS.W3CDTF/DCTERMS.available">2026-06-16</meta:user-defined>
    <meta:user-defined meta:name="DCTERMS.W3CDTF/OVERHEIDop.jaargang">2026</meta:user-defined>
    <meta:user-defined meta:name="OVERHEIDop.publicationIssue">284994</meta:user-defined>
    <meta:user-defined meta:name="OVERHEIDop.GmbID/DC.identifier">gmb-2026-284994</meta:user-defined>
    <meta:user-defined meta:name="OVERHEIDop.versieInformatie"/>
  </office:meta>
</office:document-meta>
</file>