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reneweg 16, 6286 BP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aanvraag ontvangen voor het aanleggen van een in- of uitrit (stoeprand verlagen) op de locatie Ireneweg 16, 6286 BP Wittem. De aanvraag is geregistreerd onder zaaknummer Z2026-0000034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498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47</meta:user-defined>
    <meta:user-defined meta:name="DCTERMS.abstract">Betreft: Aanvraag op de locatie Ireneweg 16, 6286 BP Wittem</meta:user-defined>
    <dc:language>nl</dc:language>
    <meta:user-defined meta:name="OVERHEIDop.locatietype/OVERHEIDop.gebiedsmarkering">Punt</meta:user-defined>
    <meta:user-defined meta:name="DC.title">Kennisgeving ontvangst aanvraag omgevingsvergunning, Ireneweg 16, 6286 BP Witt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85</meta:user-defined>
    <meta:user-defined meta:name="OVERHEIDop.GmbID/DC.identifier">gmb-2026-284985</meta:user-defined>
    <meta:user-defined meta:name="OVERHEIDop.versieInformatie"/>
  </office:meta>
</office:document-meta>
</file>