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ranjevereniging Renswoude 60 jaar - d.d. 13 juni 2026 - Rondom Dorpsplein/Vendelier, Taets van Amerongenweg en Oude Hollewe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ranjevereniging Renswoude 60 jaar</text:p>
            <text:p text:style-name="common-al">Locatie: Rondom Dorpsplein/Vendelier, Taets van Amerongenweg en Oude Holleweg</text:p>
            <text:p text:style-name="common-al">Datum: zaterdag 13 juni 2026 van 10.00 uur tot 23.00 uur</text:p>
            <text:p text:style-name="common-al">Verzenddatum: 10 jun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49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swoude - Verleende evenementenvergunning - Oranjevereniging Renswoude 60 jaar - d.d. 13 juni 2026 - Rondom Dorpsplein/Vendelier, Taets van Amerongenweg en Oude Holleweg Renswou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84</meta:user-defined>
    <meta:user-defined meta:name="OVERHEIDop.GmbID/DC.identifier">gmb-2026-284984</meta:user-defined>
    <meta:user-defined meta:name="OVERHEIDop.versieInformatie"/>
  </office:meta>
</office:document-meta>
</file>