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11 juli 2026 aan Schoutenkampwe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ni 2026 (Verzonden op 9 juni 2026) op grond van artikel 2:25 van de Algemene Plaatselijke Verordening Soest vergunning hebben verleend voor een straatfeest aan de Schoutenkampweg op 11 juli 2026 van 15.00 uur tot 22.3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9648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9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96488</meta:user-defined>
    <dc:language>nl</dc:language>
    <meta:user-defined meta:name="OVERHEIDop.locatietype/OVERHEIDop.gebiedsmarkering">Weg</meta:user-defined>
    <meta:user-defined meta:name="DC.title">Toestemming voor een straatfeest op 11 juli 2026 aan Schoutenkampweg te So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983</meta:user-defined>
    <meta:user-defined meta:name="OVERHEIDop.GmbID/DC.identifier">gmb-2026-284983</meta:user-defined>
    <meta:user-defined meta:name="OVERHEIDop.versieInformatie"/>
  </office:meta>
</office:document-meta>
</file>