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Groene dijk 15</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Groene Dijk 15. Het gaat om Open tenniskampioenschappen IJTC Groenvliet. De datum van het evenement is zaterdag 20 juni 2026 tot zondag 28 juni 2026 van 14.00 uur tot 24.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8 jun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49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evenement op Groene dijk 15</meta:user-defined>
    <meta:user-defined meta:name="DCTERMS.W3CDTF/DCTERMS.available">2026-06-16</meta:user-defined>
    <meta:user-defined meta:name="DCTERMS.W3CDTF/OVERHEIDop.jaargang">2026</meta:user-defined>
    <meta:user-defined meta:name="OVERHEIDop.publicationIssue">284982</meta:user-defined>
    <meta:user-defined meta:name="OVERHEIDop.GmbID/DC.identifier">gmb-2026-284982</meta:user-defined>
    <meta:user-defined meta:name="OVERHEIDop.versieInformatie"/>
  </office:meta>
</office:document-meta>
</file>