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wijderen van bord E6 gehandicaptenparkeerplaats aan Jadestraat t.h.v. 115 </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de Jadestraat t.h.v. 115 <text:span text:style-name="nadrukvet"/>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verwijdering van het bord E6 met als onderbord OB309 uit Bijlage 1, RVV 1990 aan de Jadestraat t.h.v. 115. </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
            <text:p text:style-name="al">Situatieschets: </text:p>
            <text:p text:style-name="al"/>
            <text:p text:style-name="al">In uw brief zet u duidelijk waarmee u het niet eens bent. En waarom dat zo is. Verder staat in de brief uw: </text:p>
            <text:p text:style-name="al"/>
            <text:list text:style-name="id1-3-2-1-2-12">
              <text:list-item text:style-override="id1-3-2-1-2-12-1">
                <text:number>1.</text:number>
                <text:p text:style-name="al">naam; </text:p>
              </text:list-item>
              <text:list-item text:style-override="id1-3-2-1-2-12-2">
                <text:number>2.</text:number>
                <text:p text:style-name="al">adres;</text:p>
              </text:list-item>
              <text:list-item text:style-override="id1-3-2-1-2-12-3">
                <text:number>3.</text:number>
                <text:p text:style-name="al">telefoonnummer en e-mailadres; en</text:p>
              </text:list-item>
              <text:list-item text:style-override="id1-3-2-1-2-12-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9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verwijderen van bord E6 gehandicaptenparkeerplaats  - Damsterdiep t.h.v. 1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DCTERMS.abstract">Besluit tot het verwijderen van bord E6 gehandicaptenparkeerplaats </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Jadestraat t.h.v. 115</meta:user-defined>
    <meta:user-defined meta:name="DCTERMS.W3CDTF/DCTERMS.available">2026-06-16</meta:user-defined>
    <meta:user-defined meta:name="DCTERMS.W3CDTF/OVERHEIDop.jaargang">2026</meta:user-defined>
    <meta:user-defined meta:name="OVERHEIDop.publicationIssue">284980</meta:user-defined>
    <meta:user-defined meta:name="OVERHEIDop.GmbID/DC.identifier">gmb-2026-284980</meta:user-defined>
    <meta:user-defined meta:name="OVERHEIDop.versieInformatie"/>
  </office:meta>
</office:document-meta>
</file>