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legalisatie), Kerkstraat 8, 9401 GW Assen, Kerkstraat 8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legalisatie) aan Kerkstraat 8, 9401 GW Assen, Kerkstraat 8 Assen  </text:span>
          </text:p>
            <text:p text:style-name="common-al">De gemeente Assen heeft een omgevingsvergunning verleend. De gemeente geeft hiermee toestemming voor het plaatsen van een dakopbouw (legalisatie) aan de Kerkstraat 8, 9401 GW Assen, Kerkstraat 8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49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85</meta:user-defined>
    <dc:language>nl</dc:language>
    <meta:user-defined meta:name="DC.title">Verleende omgevingsvergunning, het plaatsen van een dakopbouw (legalisatie), Kerkstraat 8, 9401 GW Assen, Kerkstraat 8 Ass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16</meta:user-defined>
    <meta:user-defined meta:name="OVERHEIDop.publicationIssue">284977</meta:user-defined>
    <meta:user-defined meta:name="OVERHEIDop.GmbID/DC.identifier">gmb-2026-284977</meta:user-defined>
    <meta:user-defined meta:name="OVERHEIDop.versieInformatie"/>
  </office:meta>
</office:document-meta>
</file>