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PoortRun van 6 september 2026 t/m 6 september 2026 - 4M3 (Cascadepark West), Cascadepark en omgeving Het Klokhuis, Almere Poor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66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juni 2026</text:p>
            <text:p text:style-name="common-al">
            <text:span text:style-name="nadrukvet">Omschrijving:</text:span> Almere PoortRun van 6 september 2026 t/m 6 september 2026</text:p>
            <text:p text:style-name="common-al">
            <text:span text:style-name="nadrukvet">Locatie:</text:span> 4M3 (Cascadepark West), Cascadepark en omgeving Het Klokhuis, Almere Poor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7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7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PoortRun van 6 september 2026 t/m 6 september 2026 - 4M3 (Cascadepark West), Cascadepark en omgeving Het Klokhuis, Almere Poort</meta:user-defined>
    <meta:user-defined meta:name="DCTERMS.W3CDTF/DCTERMS.available">2026-06-16</meta:user-defined>
    <meta:user-defined meta:name="DCTERMS.W3CDTF/OVERHEIDop.jaargang">2026</meta:user-defined>
    <meta:user-defined meta:name="OVERHEIDop.publicationIssue">284975</meta:user-defined>
    <meta:user-defined meta:name="OVERHEIDop.GmbID/DC.identifier">gmb-2026-284975</meta:user-defined>
    <meta:user-defined meta:name="OVERHEIDop.versieInformatie"/>
  </office:meta>
</office:document-meta>
</file>