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nieuwe toegang tot de tuin via de tuinmuur, Nonnensteeg 14 2311V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4001820</text:p>
            <text:p text:style-name="common-al">
            <text:span text:style-name="nadrukvet">Ingekomen:</text:span> 10-06-2026 16:29</text:p>
            <text:p text:style-name="common-al">
            <text:span text:style-name="nadrukvet">Locatie:</text:span> Nonnensteeg 14 2311V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4001820" xlink:type="simple">publicatiesomgevingsvergunningen@leiden.nl</text:a> de volgende gegevens:</text:p>
            <text:p text:style-name="common-al">-het kenmerk van de aanvraag: Z/26/400182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4972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97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97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4001820</meta:user-defined>
    <meta:user-defined meta:name="DCTERMS.abstract">realiseren nieuwe toegang tot de tuin via de tuinm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realiseren nieuwe toegang tot de tuin via de tuinmuur, Nonnensteeg 14 2311VJ Leiden</meta:user-defined>
    <meta:user-defined meta:name="DCTERMS.W3CDTF/DCTERMS.available">2026-06-25</meta:user-defined>
    <meta:user-defined meta:name="DCTERMS.W3CDTF/OVERHEIDop.jaargang">2026</meta:user-defined>
    <meta:user-defined meta:name="OVERHEIDop.externeBijlage">LEIDEN_202606_GFO_ZAKEN_834146_Samenvatting 000|exb-2026-21015</meta:user-defined>
    <meta:user-defined meta:name="OVERHEIDop.publicationIssue">284972</meta:user-defined>
    <meta:user-defined meta:name="OVERHEIDop.GmbID/DC.identifier">gmb-2026-284972</meta:user-defined>
    <meta:user-defined meta:name="OVERHEIDop.versieInformatie"/>
  </office:meta>
</office:document-meta>
</file>