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wijderen en opvangen van bestaande draagmuur, Deventer A 3619, Rijsweerdsweg 50, 7412W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6-2026</text:p>
            <text:p text:style-name="common-al">
            <text:span text:style-name="nadrukvet">Locatie:</text:span> Deventer A 3619, Rijsweerdsweg 50, 7412WG Deventer</text:p>
            <text:p text:style-name="common-al">
            <text:span text:style-name="nadrukvet">Zaakomschrijving:</text:span> het verwijderen en opvangen van bestaande draagmuur</text:p>
            <text:p text:style-name="common-al">
            <text:span text:style-name="nadrukvet">Zaaknummer:</text:span> Z2026-000056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6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6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496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654</meta:user-defined>
    <meta:user-defined meta:name="DCTERMS.abstract">het verwijderen en opvangen van bestaande draag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wijderen en opvangen van bestaande draagmuur, Deventer A 3619, Rijsweerdsweg 50, 7412WG Deventer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67</meta:user-defined>
    <meta:user-defined meta:name="OVERHEIDop.GmbID/DC.identifier">gmb-2026-284967</meta:user-defined>
    <meta:user-defined meta:name="OVERHEIDop.versieInformatie"/>
  </office:meta>
</office:document-meta>
</file>