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Star 51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9 juni 2026 van een melding zoals bedoeld in hoofdstuk 4 van het Besluit activiteiten leefomgeving (Bal). De melding betreft het toepassen van 75 m³ grond of baggerspecie op of in de landbodem t.b.v. het bezanden van een golfbaan. De locatie betreft <text:span text:style-name="nadrukvet">De Star 51A, 2266 NA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5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9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toepassen van 75 m³ grond of baggerspecie op of in de landbodem t.b.v. het bezanden van een golfbaan</meta:user-defined>
    <dc:language>nl</dc:language>
    <meta:user-defined meta:name="OVERHEIDop.locatietype/OVERHEIDop.gebiedsmarkering">Adres</meta:user-defined>
    <meta:user-defined meta:name="DC.title">Kennisgeving melding milieubelastende activiteit(en), De Star 51A te Leidschen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61</meta:user-defined>
    <meta:user-defined meta:name="OVERHEIDop.GmbID/DC.identifier">gmb-2026-284961</meta:user-defined>
    <meta:user-defined meta:name="OVERHEIDop.versieInformatie"/>
  </office:meta>
</office:document-meta>
</file>