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omgevingsvergunning voor het verbouwen en uitbreiden van bedrijfsloodsen  op locatie Provincialeweg Oost 42 a, 2851 AG Haast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2 juni 2026 een besluit genomen op de aanvraag omgevingsvergunning met zaaknummer 19311894292 voor het verbouwen en uitbreiden van bedrijfsloodsen  op locatie Provincialeweg Oost 42 a, 2851 AG Haastrecht. De vergunning is verleend.</text:p>
            <text:p text:style-name="common-al">
            
          </text:p>
            <text:p text:style-name="common-al">
            <text:span text:style-name="nadrukvet">Heeft u vragen over het besluit?</text:span>
          </text:p>
            <text:p text:style-name="common-al">Het besluit en de bijlagen kunnen op verzoek digitaal worden toegezonden.</text:p>
            <text:p text:style-name="common-al">Hiervoor kunt u een e-mail sturen naar info@krimpenerwaard.nl onder vermelding van het zaaknummer 19311894292 of bellen naar 14 0182.</text:p>
            <text:p text:style-name="common-al">U kunt het besluit en de bijlage ook digitaal inzien in het gemeentekantoor in Stolwijk, Dorpsplein 8. Hiervoor kunt een afspraak maken via info@krimpenerwaard.nl onder vermelding van het zaaknummer of bellen naar 14 0182.</text:p>
            <text:p text:style-name="common-al">
            
          </text:p>
            <text:p text:style-name="common-al">
            <text:span text:style-name="nadrukvet">U kunt bezwaar maken</text:span>
          </text:p>
            <text:p text:style-name="common-al">Bent u het niet eens met dit besluit? In dat geval kunt u een bezwaarschrift indienen binnen zes weken na de dag waarop het besluit is verzonden (de verzenddatum is gelijk aan de datum waarop het besluit is genomen). </text:p>
            <text:p text:style-name="common-al">
            
          </text:p>
            <text:p text:style-name="common-al">U kunt uw bezwaar op twee manieren naar ons sturen:</text:p>
            <text:p text:style-name="common-al">1.    Digitaal. </text:p>
            <text:p text:style-name="common-al">       Daarvoor gaat u naar <text:a xlink:href="http://www.krimpenerwaard.nl/bezwaar-maken" xlink:type="simple">www.krimpenerwaard.nl/bezwaar-maken</text:a>.</text:p>
            <text:p text:style-name="common-al">       U heeft hiervoor DigiD of eHerkenning nodig.</text:p>
            <text:p text:style-name="common-al">
            
          </text:p>
            <text:p text:style-name="common-al">2.    Per post.</text:p>
            <text:p text:style-name="common-al">       College van burgemeester en wethouders</text:p>
            <text:p text:style-name="common-al">       Postbus 51</text:p>
            <text:p text:style-name="common-al">       2820 AB Stolwijk</text:p>
            <text:p text:style-name="common-al">
            
          </text:p>
            <text:p text:style-name="common-al">In uw bezwaar zet u in ieder geval:</text:p>
            <text:p text:style-name="common-al">-      uw naam;</text:p>
            <text:p text:style-name="common-al">-      uw adres;</text:p>
            <text:p text:style-name="common-al">-      de datum van uw bezwaar;</text:p>
            <text:p text:style-name="common-al">-      het besluit waartegen u bezwaar maakt;</text:p>
            <text:p text:style-name="common-al">-      de reden van uw bezwaar;</text:p>
            <text:p text:style-name="common-al">-      het zaaknummer</text:p>
            <text:p text:style-name="common-al">Vergeet u niet uw bezwaar te ondertekenen?</text:p>
            <text:p text:style-name="common-al">
            
          </text:p>
            <text:p text:style-name="common-al">
            <text:span text:style-name="nadrukvet">Heeft u meer tijd nodig voor uw bezwaar?</text:span>
          </text:p>
            <text:p text:style-name="common-al">Dan kunt u binnen zes weken een voorlopig (‘pro forma’) bezwaar sturen. U zet daar alle gegevens in, behalve waarom u bezwaar maakt. Daarna krijgt u van ons bericht wanneer de reden voor uw bezwaar uiterlijk bij ons binnen moet zijn.</text:p>
            <text:p text:style-name="common-al">
            
          </text:p>
            <text:p text:style-name="common-al">
            <text:span text:style-name="nadrukvet">U kunt een voorlopige voorziening aanvragen</text:span>
          </text:p>
            <text:p text:style-name="last-al">Het besluit blijft geldig tijdens de periode waarin wij uw bezwaar behandelen. Wilt u voorkomen dat het besluit wordt uitgevoerd tijdens de behandeling van uw bezwaar? Dan kunt u als belanghebbende een voorlopige voorziening aanvragen bij de rechtbank Den Haag. Houd er wel rekening mee dat u daar kosten voor betaalt. Via <text:a xlink:href="http://www.krimpenerwaard.nl/voorlopige-voorziening" xlink:type="simple">www.krimpenerwaard.nl/voorlopige-voorziening</text:a> leest u hoe u een voorlopige voorziening aanvraag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84960</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960</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960</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894292</meta:user-defined>
    <dc:language>nl</dc:language>
    <meta:user-defined meta:name="OVERHEIDop.locatietype/OVERHEIDop.gebiedsmarkering">Punt</meta:user-defined>
    <meta:user-defined meta:name="DC.title">Kennisgeving besluit op een aanvraag omgevingsvergunning voor het verbouwen en uitbreiden van bedrijfsloodsen  op locatie Provincialeweg Oost 42 a, 2851 AG Haastrecht</meta:user-defined>
    <meta:user-defined meta:name="DCTERMS.W3CDTF/DCTERMS.available">2026-06-16</meta:user-defined>
    <meta:user-defined meta:name="DCTERMS.W3CDTF/OVERHEIDop.jaargang">2026</meta:user-defined>
    <meta:user-defined meta:name="OVERHEIDop.publicationIssue">284960</meta:user-defined>
    <meta:user-defined meta:name="OVERHEIDop.GmbID/DC.identifier">gmb-2026-284960</meta:user-defined>
    <meta:user-defined meta:name="OVERHEIDop.versieInformatie"/>
  </office:meta>
</office:document-meta>
</file>