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Frankrijkstraat 136-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een parkeerplaats op Frankrijkstraat 136-172. Het gaat om container en toiletvoorziening. De toestemming geldt tijdelijk, voor de volgende periode: 29 juni t/m 31 jul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2 jun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495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5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5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Frankrijkstraat 136-172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57</meta:user-defined>
    <meta:user-defined meta:name="OVERHEIDop.GmbID/DC.identifier">gmb-2026-284957</meta:user-defined>
    <meta:user-defined meta:name="OVERHEIDop.versieInformatie"/>
  </office:meta>
</office:document-meta>
</file>