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Doornstraat sectie M 7736 en 77375401Z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voor een omgevingsvergunning met zaaknummer <text:span text:style-name="nadrukvet">118700-2025</text:span>.</text:p>
            <text:p text:style-name="common-al">De zaak betreft locatie Pastoor van Doornstraat 5401ZC Uden en heeft de omschrijving het "kappen van een boom en aanleggen van een uitweg". De aanvraag is Geweiger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om kappen of houtopstand vellen</text:p>
              </text:list-item>
            </text:list>
            <text:p text:style-name="common-al"/>
            <text:p text:style-name="common-al">Het besluit is verzonden op: 1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49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91ESUITE1187002025</meta:user-defined>
    <meta:user-defined meta:name="DCTERMS.abstract">kappen van een boom en aanlegg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Doornstraat sectie M 7736 en 77375401ZC Uden</meta:user-defined>
    <meta:user-defined meta:name="DCTERMS.W3CDTF/DCTERMS.available">2026-06-16</meta:user-defined>
    <meta:user-defined meta:name="DCTERMS.W3CDTF/OVERHEIDop.jaargang">2026</meta:user-defined>
    <meta:user-defined meta:name="OVERHEIDop.publicationIssue">284955</meta:user-defined>
    <meta:user-defined meta:name="OVERHEIDop.GmbID/DC.identifier">gmb-2026-284955</meta:user-defined>
    <meta:user-defined meta:name="OVERHEIDop.versieInformatie"/>
  </office:meta>
</office:document-meta>
</file>