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kunstwerk in de voortuin van het Van Abbemuseum, Stratumsedijk 2 561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48 </text:p>
            <text:p text:style-name="common-al"> Omschrijving: plaatsen van een kunstwerk in de voortuin van het Van Abbemuse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 5611ND Eindhoven</text:p>
              </text:list-item>
            </text:list>
            <text:p text:style-name="common-al"> Datum ontvangst: 1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9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48</meta:user-defined>
    <meta:user-defined meta:name="DCTERMS.abstract">plaatsen van een kunstwerk in de voortuin van het Van Abbemuseum</meta:user-defined>
    <dc:language>nl</dc:language>
    <meta:user-defined meta:name="OVERHEIDop.locatietype/OVERHEIDop.gebiedsmarkering">Vlak</meta:user-defined>
    <meta:user-defined meta:name="DC.title">Ingediende aanvraag omgevingsvergunning: plaatsen van een kunstwerk in de voortuin van het Van Abbemuseum, Stratumsedijk 2 5611ND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54</meta:user-defined>
    <meta:user-defined meta:name="OVERHEIDop.GmbID/DC.identifier">gmb-2026-284954</meta:user-defined>
    <meta:user-defined meta:name="OVERHEIDop.versieInformatie"/>
  </office:meta>
</office:document-meta>
</file>