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straat 307-3 108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kapellen en het omzetten van de bergingen tot wonen behorende bij de derde verdieping door een interne trap en het wijzigen van de brandcompartimentering</text:p>
            <text:p text:style-name="common-al">Zaakadres: Kastelenstraat 307-3 1082EH Amsterdam</text:p>
            <text:p text:style-name="common-al">Datum ontvangst: 08-06-2026</text:p>
            <text:p text:style-name="common-al">Zaaknummer: Z2026-024974</text:p>
            <text:p text:style-name="common-al">DSO-nummer: 20260608019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9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74</meta:user-defined>
    <meta:user-defined meta:name="DCTERMS.abstract">realiseren van twee dakkapellen en het omzetten van de bergingen tot wonen behorende bij de derde verdieping door een interne trap en het wijzigen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stelenstraat 307-3 1082EH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51</meta:user-defined>
    <meta:user-defined meta:name="OVERHEIDop.GmbID/DC.identifier">gmb-2026-284951</meta:user-defined>
    <meta:user-defined meta:name="OVERHEIDop.versieInformatie"/>
  </office:meta>
</office:document-meta>
</file>