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rcel Duchampplein 802 3059R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620</text:span>/<text:span text:style-name="nadrukvet">2026051802177</text:span>, heeft ontvangen voor de Bouwactiviteit (omgevingsplan), Bouwactiviteit (technisch), Reclame <text:span text:style-name="nadrukcur">(Grondslag: Omgevingswet, artikel 5.1)</text:span></text:p>
            <text:p text:style-name="common-al">De aanvraag betreft het wijzigen en aanbrengen van verlichte gevelreclame aan bestaand schoolgebouw OBS Passe Partout 1 op de locatie Marcel Duchampplein 802 3059RD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9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6620</meta:user-defined>
    <meta:user-defined meta:name="DCTERMS.abstract">Wijzigen bestaande gevelreclame en aanbrengen aanvullende verlichte gevelreclame aan bestaand schoolgebouw OBS Passe Partou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rcel Duchampplein 802 3059RD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50</meta:user-defined>
    <meta:user-defined meta:name="OVERHEIDop.GmbID/DC.identifier">gmb-2026-284950</meta:user-defined>
    <meta:user-defined meta:name="OVERHEIDop.versieInformatie"/>
  </office:meta>
</office:document-meta>
</file>