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4 tot en met 16B en Groenewegje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Koningstraat 4 tot en met 16B en Groenewegje 5 en 6 door het vervangen van kunststof schuiframen door aluminium schuiframen en het uitvoeren van regulier onderhoud</text:p>
            <text:p text:style-name="common-al"/>
            <text:p text:style-name="common-al">Ons kenmerk: VTH2026-45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10, 2515 JR 's-Gravenhage, Koningstraat 8, 2515 JR 's-Gravenhage, Koningstraat 4, 2515 JR 's-Gravenhage, Koningstraat 6, 2515 JR 's-Gravenhage, Koningstraat 12, 2515 JR 's-Gravenhage, Koningstraat 14, 2515 JR 's-Gravenhage, Koningstraat 16, 2515 JR 's-Gravenhage, Koningstraat 16 A, 2515 JR 's-Gravenhage, Koningstraat 16 B, 2515 JR 's-Gravenhage, Groenewegje 5, 2515 LM 's-Gravenhage, Groenewegje 6, 2515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84</meta:user-defined>
    <meta:user-defined meta:name="DCTERMS.abstract">het veranderen van de gevels van de panden Koningstraat 4 tot en met 16B en Groenewegje 5 en 6 door het vervangen van kunststof schuiframen door aluminium schuiframen en het uitvoeren van regulier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ningstraat 4 tot en met 16B en Groenewegje 5 en 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95</meta:user-defined>
    <meta:user-defined meta:name="OVERHEIDop.GmbID/DC.identifier">gmb-2026-28495</meta:user-defined>
    <meta:user-defined meta:name="OVERHEIDop.versieInformatie"/>
  </office:meta>
</office:document-meta>
</file>