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verklaring van geen bezwaar evenement Challenge Almere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Challenge Almere-Amsterdam</text:p>
            <text:p text:style-name="common-al">Naam organisator: Holland Triathlon B.V. </text:p>
            <text:p text:style-name="common-al">Datum: 12 september 2026</text:p>
            <text:p text:style-name="common-al">Locatie: Fietsparcours triathlon over wegen buitengebied waarbij op de meeste wegen eenrichtingsverkeer wordt ingesteld: Praamweg (afgesloten), Ibisweg, Dodaarsweg, Duikerweg, Schollevaarweg, Adelaarsweg (gedeelte afgesloten), Bosruiterweg, fietspad Bosruiterweg naar Flediteweg, Flediteweg, Winkelweg, windmolenweg naar Slingerweg (fietspad afgesloten), Eemmeerdijk (afgesloten), Gooimeerdijk Oost afgesloten)</text:p>
            <text:p text:style-name="common-al">Zaaknummer: 105341</text:p>
            <text:p text:style-name="common-al"/>
            <text:p text:style-name="common-al">In de te verlenen verklaring van geen bezwaar zullen voorschriften worden opgenomen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 f 23 jun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94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9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verklaring van geen bezwaar evenement Challenge Almere-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4947</meta:user-defined>
    <meta:user-defined meta:name="OVERHEIDop.GmbID/DC.identifier">gmb-2026-284947</meta:user-defined>
    <meta:user-defined meta:name="OVERHEIDop.versieInformatie"/>
  </office:meta>
</office:document-meta>
</file>