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op de parkeerplaats nabij Gallenkamp Pelsweg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juni 2026 (Verzonden op 9 juni 2026) op grond van artikel 2:10 van de Algemene Plaatselijke Verordening Soest ontheffing hebben verleend voor het plaatsen van een container op de parkeerplaats nabij Gallenkamp Pelsweg 2 te Soest. De container wordt geplaatst van 9 juli 2026 tot 30 juli 2026.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398094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49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8094</meta:user-defined>
    <dc:language>nl</dc:language>
    <meta:user-defined meta:name="OVERHEIDop.locatietype/OVERHEIDop.gebiedsmarkering">Adres</meta:user-defined>
    <meta:user-defined meta:name="DC.title">Ontheffing voor het plaatsen van een container op de parkeerplaats nabij Gallenkamp Pelsweg 2 te So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946</meta:user-defined>
    <meta:user-defined meta:name="OVERHEIDop.GmbID/DC.identifier">gmb-2026-284946</meta:user-defined>
    <meta:user-defined meta:name="OVERHEIDop.versieInformatie"/>
  </office:meta>
</office:document-meta>
</file>