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uurtweg 3, 1921CJ Akersloot, het vergroten van de woning, verzenddatum 12 juni 2026 (Z2026-00003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4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799</meta:user-defined>
    <meta:user-defined meta:name="DCTERMS.abstract">Buurtweg 3, 1921CJ Akersloot, het vergroten van de woning, verzenddatum 12 juni 2026 (Z2026-0000379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uurtweg 3, 1921CJ Akersloot, het vergroten van de woning, verzenddatum 12 juni 2026 (Z2026-00003799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944</meta:user-defined>
    <meta:user-defined meta:name="OVERHEIDop.GmbID/DC.identifier">gmb-2026-284944</meta:user-defined>
    <meta:user-defined meta:name="OVERHEIDop.versieInformatie"/>
  </office:meta>
</office:document-meta>
</file>