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Dorpsstraat 9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wijzigen van een rundveehouderij</text:p>
            <text:p text:style-name="common-al">Locatie: Dorpsstraat 9, 5453 JS Langenboom</text:p>
            <text:p text:style-name="common-al">DSO-kenmerk:  2026031201804</text:p>
            <text:p text:style-name="common-al">Zaaknummer:  Z/501056</text:p>
            <text:p text:style-name="common-al">Datum ontvangen:  12 maart 2026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94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056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Dorpsstraat 9 Langenboo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942</meta:user-defined>
    <meta:user-defined meta:name="OVERHEIDop.GmbID/DC.identifier">gmb-2026-284942</meta:user-defined>
    <meta:user-defined meta:name="OVERHEIDop.versieInformatie"/>
  </office:meta>
</office:document-meta>
</file>