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gevel van de winkel en het realiseren van een studio op de zolderverdieping, Klaasstraat 18, 5911JP Venlo en Nieuwstraat 4 en 4A, 5911J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laasstraat 18, 5911JP Venlo en Nieuwstraat 4 en 4A, 5911JT Venlo</text:span>
          </text:p>
            <text:p text:style-name="common-al">Voor het veranderen van de gevel van de winkel en het realiseren van een studio op de zolderverdieping</text:p>
            <text:p text:style-name="common-al">Ontvangen op 11 juni 2026</text:p>
            <text:p text:style-name="common-al">Kenmerk Z2026-0321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493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3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3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3216</meta:user-defined>
    <meta:user-defined meta:name="DCTERMS.abstract">Betreft: Aanvraag op locatie Klaasstraat 18, 5911JP Venlo en Nieuwstraat 4 en 4A, 5911JT Ven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veranderen van de gevel van de winkel en het realiseren van een studio op de zolderverdieping, Klaasstraat 18, 5911JP Venlo en Nieuwstraat 4 en 4A, 5911JT Venlo</meta:user-defined>
    <meta:user-defined meta:name="DCTERMS.W3CDTF/DCTERMS.available">2026-06-16</meta:user-defined>
    <meta:user-defined meta:name="DCTERMS.W3CDTF/OVERHEIDop.jaargang">2026</meta:user-defined>
    <meta:user-defined meta:name="OVERHEIDop.publicationIssue">284939</meta:user-defined>
    <meta:user-defined meta:name="OVERHEIDop.GmbID/DC.identifier">gmb-2026-284939</meta:user-defined>
    <meta:user-defined meta:name="OVERHEIDop.versieInformatie"/>
  </office:meta>
</office:document-meta>
</file>