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9, 4461DD Goes - Besluit op aanvraag Evenementenvergunning voor Evenementenvergunning voor Katoen XL op 8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juni 2026 een Evenementenvergunning heeft verleend voor Katoen XL op 8 augustus 2026 op de locatie Bleekveld 9, 4461DD Goes. Het besluit is geregistreerd onder nummer Z2026-00004441 / B2026-00000440.</text:p>
            <text:p text:style-name="common-al">
            <text:span text:style-name="nadrukvet">Procedure</text:span>
          </text:p>
            <text:p text:style-name="last-al">Tegen een verleende vergunning kunnen belanghebbenden tot en met 24 jul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493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3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3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441</meta:user-defined>
    <meta:user-defined meta:name="DCTERMS.abstract">Bleekveld 9, 4461DD Goes - Besluit op aanvraag Evenementenvergunning voor Evenementenvergunning voor Katoen XL op 8 augustus 2026</meta:user-defined>
    <dc:language>nl</dc:language>
    <meta:user-defined meta:name="OVERHEIDop.locatietype/OVERHEIDop.gebiedsmarkering">Punt</meta:user-defined>
    <meta:user-defined meta:name="DC.title">Bleekveld 9, 4461DD Goes - Besluit op aanvraag Evenementenvergunning voor Evenementenvergunning voor Katoen XL op 8 augustus 2026</meta:user-defined>
    <meta:user-defined meta:name="DCTERMS.W3CDTF/DCTERMS.available">2026-06-16</meta:user-defined>
    <meta:user-defined meta:name="DCTERMS.W3CDTF/OVERHEIDop.jaargang">2026</meta:user-defined>
    <meta:user-defined meta:name="OVERHEIDop.publicationIssue">284936</meta:user-defined>
    <meta:user-defined meta:name="OVERHEIDop.GmbID/DC.identifier">gmb-2026-284936</meta:user-defined>
    <meta:user-defined meta:name="OVERHEIDop.versieInformatie"/>
  </office:meta>
</office:document-meta>
</file>